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00000001207A2D07C7829CF81.jpg" manifest:media-type="image/jpeg"/>
  <manifest:file-entry manifest:full-path="Pictures/10000000000000100000001218E2919D58151E33.jpg" manifest:media-type="image/jpeg"/>
  <manifest:file-entry manifest:full-path="Pictures/10000000000000100000001081BC3B3E9DE8EFB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353cm" fo:orphans="0" fo:widows="0"/>
      <style:text-properties style:font-name="Arial" fo:font-size="12pt" style:font-size-asian="12pt" style:font-name-complex="Arial1" style:font-size-complex="12pt"/>
    </style:style>
    <style:style style:name="P2" style:family="paragraph" style:parent-style-name="Standard">
      <style:paragraph-properties fo:margin-top="0cm" fo:margin-bottom="0cm" loext:contextual-spacing="false" fo:line-height="0.381cm" fo:orphans="0" fo:widows="0"/>
      <style:text-properties style:font-name="Arial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cm" loext:contextual-spacing="false" fo:line-height="0.684cm" fo:orphans="0" fo:widows="0"/>
      <style:text-properties style:font-name="Arial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loext:contextual-spacing="false" fo:line-height="0.557cm" fo:orphans="0" fo:widows="0"/>
      <style:text-properties style:font-name="Arial"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loext:contextual-spacing="false" fo:line-height="0.448cm" fo:orphans="0" fo:widows="0"/>
      <style:text-properties style:font-name="Arial" fo:font-size="12pt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0cm" loext:contextual-spacing="false" fo:line-height="0.365cm" fo:orphans="0" fo:widows="0"/>
      <style:text-properties style:font-name="Arial" fo:font-size="12pt" style:font-size-asian="12pt" style:font-name-complex="Arial1" style:font-size-complex="12pt"/>
    </style:style>
    <style:style style:name="P7" style:family="paragraph" style:parent-style-name="Standard">
      <style:paragraph-properties fo:margin-top="0cm" fo:margin-bottom="0cm" loext:contextual-spacing="false" fo:line-height="0.534cm" fo:orphans="0" fo:widows="0"/>
      <style:text-properties style:font-name="Arial" fo:font-size="12pt" style:font-size-asian="12pt" style:font-name-complex="Arial1" style:font-size-complex="12pt"/>
    </style:style>
    <style:style style:name="P8" style:family="paragraph" style:parent-style-name="Standard">
      <style:paragraph-properties fo:margin-top="0cm" fo:margin-bottom="0cm" loext:contextual-spacing="false" fo:line-height="0.584cm" fo:orphans="0" fo:widows="0"/>
      <style:text-properties style:font-name="Arial" fo:font-size="12pt" style:font-size-asian="12pt" style:font-name-complex="Arial1" style:font-size-complex="12pt"/>
    </style:style>
    <style:style style:name="P9" style:family="paragraph" style:parent-style-name="Standard">
      <style:paragraph-properties fo:margin-top="0cm" fo:margin-bottom="0cm" loext:contextual-spacing="false" fo:line-height="0.556cm" fo:orphans="0" fo:widows="0"/>
      <style:text-properties style:font-name="Arial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cm" fo:margin-bottom="0cm" loext:contextual-spacing="false" fo:line-height="0.676cm" fo:orphans="0" fo:widows="0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loext:contextual-spacing="false" fo:line-height="0.586cm" fo:orphans="0" fo:widows="0"/>
      <style:text-properties style:font-name="Arial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loext:contextual-spacing="false" fo:line-height="0.633cm" fo:orphans="0" fo:widows="0"/>
      <style:text-properties style:font-name="Arial" fo:font-size="12pt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loext:contextual-spacing="false" fo:line-height="0.598cm" fo:orphans="0" fo:widows="0"/>
      <style:text-properties style:font-name="Arial" fo:font-size="12pt" style:font-size-asian="12pt" style:font-name-complex="Arial1" style:font-size-complex="12pt"/>
    </style:style>
    <style:style style:name="P14" style:family="paragraph" style:parent-style-name="Standard">
      <style:paragraph-properties fo:margin-top="0cm" fo:margin-bottom="0cm" loext:contextual-spacing="false" fo:line-height="0.545cm" fo:orphans="0" fo:widows="0"/>
      <style:text-properties style:font-name="Arial" fo:font-size="12pt" style:font-size-asian="12pt" style:font-name-complex="Arial1" style:font-size-complex="12pt"/>
    </style:style>
    <style:style style:name="P15" style:family="paragraph" style:parent-style-name="Standard">
      <style:paragraph-properties fo:margin-top="0cm" fo:margin-bottom="0cm" loext:contextual-spacing="false" fo:line-height="0.432cm" fo:orphans="0" fo:widows="0"/>
      <style:text-properties style:font-name="Arial" fo:font-size="12pt" style:font-size-asian="12pt" style:font-name-complex="Arial1" style:font-size-complex="12pt"/>
    </style:style>
    <style:style style:name="P16" style:family="paragraph" style:parent-style-name="Standard">
      <style:paragraph-properties fo:margin-top="0cm" fo:margin-bottom="0cm" loext:contextual-spacing="false" fo:line-height="0.531cm" fo:orphans="0" fo:widows="0"/>
      <style:text-properties style:font-name="Arial" fo:font-size="12pt" style:font-size-asian="12pt" style:font-name-complex="Arial1" style:font-size-complex="12pt"/>
    </style:style>
    <style:style style:name="P17" style:family="paragraph" style:parent-style-name="Standard">
      <style:paragraph-properties fo:margin-top="0cm" fo:margin-bottom="0cm" loext:contextual-spacing="false" fo:line-height="0.476cm" fo:orphans="0" fo:widows="0"/>
      <style:text-properties style:font-name="Arial" fo:font-size="12pt" style:font-size-asian="12pt" style:font-name-complex="Arial1" style:font-size-complex="12pt"/>
    </style:style>
    <style:style style:name="P18" style:family="paragraph" style:parent-style-name="Standard">
      <style:paragraph-properties fo:margin-top="0cm" fo:margin-bottom="0cm" loext:contextual-spacing="false" fo:line-height="0.37cm" fo:orphans="0" fo:widows="0"/>
      <style:text-properties style:font-name="Arial" fo:font-size="12pt" style:font-size-asian="12pt" style:font-name-complex="Arial1" style:font-size-complex="12pt"/>
    </style:style>
    <style:style style:name="P19" style:family="paragraph" style:parent-style-name="Standard">
      <style:paragraph-properties fo:margin-top="0cm" fo:margin-bottom="0cm" loext:contextual-spacing="false" fo:line-height="0.42cm" fo:text-align="start" style:justify-single-word="false" fo:orphans="0" fo:widows="0"/>
      <style:text-properties style:font-name="Arial" fo:font-size="12pt" style:font-size-asian="12pt" style:font-name-complex="Arial1" style:font-size-complex="12pt"/>
    </style:style>
    <style:style style:name="P20" style:family="paragraph" style:parent-style-name="Standard">
      <style:paragraph-properties fo:margin-top="0cm" fo:margin-bottom="0cm" loext:contextual-spacing="false" fo:line-height="0.559cm" fo:orphans="0" fo:widows="0"/>
      <style:text-properties style:font-name="Arial" fo:font-size="12pt" style:font-size-asian="12pt" style:font-name-complex="Arial1" style:font-size-complex="12pt"/>
    </style:style>
    <style:style style:name="P21" style:family="paragraph" style:parent-style-name="Standard">
      <style:paragraph-properties fo:margin-top="0cm" fo:margin-bottom="0cm" loext:contextual-spacing="false" fo:line-height="0.43cm" fo:orphans="0" fo:widows="0"/>
      <style:text-properties style:font-name="Arial" fo:font-size="12pt" style:font-size-asian="12pt" style:font-name-complex="Arial1" style:font-size-complex="12pt"/>
    </style:style>
    <style:style style:name="P22" style:family="paragraph" style:parent-style-name="Standard">
      <style:paragraph-properties fo:margin-top="0cm" fo:margin-bottom="0cm" loext:contextual-spacing="false" fo:line-height="0.672cm" fo:orphans="0" fo:widows="0"/>
      <style:text-properties style:font-name="Arial" fo:font-size="12pt" style:font-size-asian="12pt" style:font-name-complex="Arial1" style:font-size-complex="12pt"/>
    </style:style>
    <style:style style:name="P23" style:family="paragraph" style:parent-style-name="Standard">
      <style:paragraph-properties fo:margin-top="0cm" fo:margin-bottom="0cm" loext:contextual-spacing="false" fo:line-height="0.39cm" fo:orphans="0" fo:widows="0"/>
      <style:text-properties style:font-name="Arial" fo:font-size="12pt" style:font-size-asian="12pt" style:font-name-complex="Arial1" style:font-size-complex="12pt"/>
    </style:style>
    <style:style style:name="P24" style:family="paragraph" style:parent-style-name="Standard">
      <style:paragraph-properties fo:margin-top="0cm" fo:margin-bottom="0cm" loext:contextual-spacing="false" fo:line-height="0.362cm" fo:orphans="0" fo:widows="0"/>
      <style:text-properties style:font-name="Arial" fo:font-size="12pt" style:font-size-asian="12pt" style:font-name-complex="Arial1" style:font-size-complex="12pt"/>
    </style:style>
    <style:style style:name="P25" style:family="paragraph" style:parent-style-name="Standard">
      <style:paragraph-properties fo:margin-top="0cm" fo:margin-bottom="0cm" loext:contextual-spacing="false" fo:line-height="0.552cm" fo:orphans="0" fo:widows="0"/>
      <style:text-properties style:font-name="Arial" fo:font-size="12pt" style:font-size-asian="12pt" style:font-name-complex="Arial1" style:font-size-complex="12pt"/>
    </style:style>
    <style:style style:name="P26" style:family="paragraph" style:parent-style-name="Standard">
      <style:paragraph-properties fo:margin-top="0cm" fo:margin-bottom="0cm" loext:contextual-spacing="false" fo:line-height="0.413cm" fo:orphans="0" fo:widows="0"/>
      <style:text-properties style:font-name="Arial" fo:font-size="12pt" style:font-size-asian="12pt" style:font-name-complex="Arial1" style:font-size-complex="12pt"/>
    </style:style>
    <style:style style:name="P27" style:family="paragraph" style:parent-style-name="Standard">
      <style:paragraph-properties fo:margin-top="0cm" fo:margin-bottom="0cm" loext:contextual-spacing="false" fo:line-height="0.409cm" fo:orphans="0" fo:widows="0"/>
      <style:text-properties style:font-name="Arial" fo:font-size="12pt" style:font-size-asian="12pt" style:font-name-complex="Arial1" style:font-size-complex="12pt"/>
    </style:style>
    <style:style style:name="P28" style:family="paragraph" style:parent-style-name="Standard">
      <style:paragraph-properties fo:margin-top="0cm" fo:margin-bottom="0cm" loext:contextual-spacing="false" fo:line-height="0.512cm" fo:orphans="0" fo:widows="0"/>
      <style:text-properties fo:color="#3f3a38" style:font-name="Arial" fo:font-size="13pt" style:font-size-asian="13pt" style:font-name-complex="Arial1" style:font-size-complex="13pt"/>
    </style:style>
    <style:style style:name="P29" style:family="paragraph" style:parent-style-name="Standard">
      <style:paragraph-properties fo:margin-top="0cm" fo:margin-bottom="0cm" loext:contextual-spacing="false" fo:line-height="0.506cm" fo:orphans="0" fo:widows="0"/>
      <style:text-properties fo:color="#3f3a38" style:font-name="Arial" fo:font-size="10pt" style:font-size-asian="10pt" style:font-name-complex="Arial1" style:font-size-complex="10pt"/>
    </style:style>
    <style:style style:name="P30" style:family="paragraph" style:parent-style-name="Standard">
      <style:paragraph-properties fo:margin-top="0cm" fo:margin-bottom="0cm" loext:contextual-spacing="false" fo:line-height="0.563cm" fo:orphans="0" fo:widows="0"/>
      <style:text-properties fo:color="#3f3a38" style:font-name="Arial" fo:font-size="9pt" style:font-size-asian="9pt" style:font-name-complex="Arial1" style:font-size-complex="9pt"/>
    </style:style>
    <style:style style:name="P31" style:family="paragraph" style:parent-style-name="Standard">
      <style:paragraph-properties fo:margin-top="0cm" fo:margin-bottom="0cm" loext:contextual-spacing="false" fo:line-height="0.353cm" fo:orphans="0" fo:widows="0"/>
      <style:text-properties fo:color="#3f3a38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top="0cm" fo:margin-bottom="0cm" loext:contextual-spacing="false" fo:line-height="0.529cm" fo:orphans="0" fo:widows="0"/>
      <style:text-properties fo:color="#3f3a38" style:font-name="Arial" fo:font-size="9pt" style:font-size-asian="9pt" style:font-name-complex="Arial1" style:font-size-complex="9pt"/>
    </style:style>
    <style:style style:name="P33" style:family="paragraph" style:parent-style-name="Standard">
      <style:paragraph-properties fo:margin-top="0cm" fo:margin-bottom="0cm" loext:contextual-spacing="false" fo:line-height="0.533cm" fo:orphans="0" fo:widows="0"/>
      <style:text-properties fo:color="#3f3a38" style:font-name="Arial" fo:font-size="9pt" style:font-size-asian="9pt" style:font-name-complex="Arial1" style:font-size-complex="9pt"/>
    </style:style>
    <style:style style:name="P34" style:family="paragraph" style:parent-style-name="Standard">
      <style:paragraph-properties fo:margin-top="0cm" fo:margin-bottom="0cm" loext:contextual-spacing="false" fo:line-height="0.353cm" fo:orphans="0" fo:widows="0"/>
      <style:text-properties fo:color="#3f3a38" style:font-name="Arial" fo:font-size="9pt" style:font-size-asian="9pt" style:font-name-complex="Arial1" style:font-size-complex="9pt" style:text-scale="98%"/>
    </style:style>
    <style:style style:name="P35" style:family="paragraph" style:parent-style-name="Standard">
      <style:paragraph-properties fo:margin-top="0cm" fo:margin-bottom="0cm" loext:contextual-spacing="false" fo:line-height="0.353cm" fo:orphans="0" fo:widows="0"/>
      <style:text-properties fo:color="#3f3a38" style:font-name="Arial" fo:font-size="9pt" style:font-size-asian="9pt" style:font-name-complex="Arial1" style:font-size-complex="9pt" style:text-scale="89%"/>
    </style:style>
    <style:style style:name="P36" style:family="paragraph" style:parent-style-name="Standard">
      <style:paragraph-properties fo:margin-top="0cm" fo:margin-bottom="0cm" loext:contextual-spacing="false" fo:line-height="0.432cm" fo:orphans="0" fo:widows="0"/>
      <style:text-properties fo:color="#0e4194" style:font-name="Arial" style:font-name-complex="Arial1"/>
    </style:style>
    <style:style style:name="P37" style:family="paragraph" style:parent-style-name="Standard">
      <style:paragraph-properties fo:margin-top="0cm" fo:margin-bottom="0cm" loext:contextual-spacing="false" fo:line-height="0.275cm" fo:orphans="0" fo:widows="0"/>
      <style:text-properties fo:color="#0e4194" style:font-name="Arial" fo:font-size="7pt" style:font-size-asian="7pt" style:font-name-complex="Arial1" style:font-size-complex="7pt"/>
    </style:style>
    <style:style style:name="P38" style:family="paragraph" style:parent-style-name="Standard">
      <style:paragraph-properties fo:margin-top="0cm" fo:margin-bottom="0cm" loext:contextual-spacing="false" fo:line-height="0.286cm" fo:orphans="0" fo:widows="0"/>
      <style:text-properties fo:color="#1593cb" style:font-name="Segoe UI" fo:font-size="7pt" style:font-size-asian="7pt" style:font-name-complex="Segoe UI1" style:font-size-complex="7pt"/>
    </style:style>
    <style:style style:name="P39" style:family="paragraph" style:parent-style-name="Standard">
      <style:paragraph-properties fo:margin-top="0cm" fo:margin-bottom="0cm" loext:contextual-spacing="false" fo:line-height="0.393cm" fo:orphans="0" fo:widows="0"/>
      <style:text-properties fo:color="#1593cb" style:font-name="Arial" fo:font-size="10pt" style:font-size-asian="10pt" style:font-name-complex="Arial1" style:font-size-complex="10pt"/>
    </style:style>
    <style:style style:name="P40" style:family="paragraph" style:parent-style-name="Standard">
      <style:paragraph-properties fo:margin-top="0cm" fo:margin-bottom="0cm" loext:contextual-spacing="false" fo:line-height="0.353cm" fo:orphans="0" fo:widows="0" fo:break-before="column"/>
      <style:text-properties style:font-name="Arial" fo:font-size="12pt" style:font-size-asian="12pt" style:font-name-complex="Arial1" style:font-size-complex="12pt"/>
    </style:style>
    <style:style style:name="P41" style:family="paragraph" style:parent-style-name="Standard">
      <style:paragraph-properties fo:margin-top="0cm" fo:margin-bottom="0cm" loext:contextual-spacing="false" fo:line-height="0.483cm" fo:orphans="0" fo:widows="0" fo:break-before="column"/>
      <style:text-properties style:font-name="Arial" fo:font-size="12pt" style:font-size-asian="12pt" style:font-name-complex="Arial1" style:font-size-complex="12pt"/>
    </style:style>
    <style:style style:name="P42" style:family="paragraph" style:parent-style-name="Standard">
      <style:paragraph-properties fo:margin-top="0cm" fo:margin-bottom="0cm" loext:contextual-spacing="false" fo:line-height="0.504cm" fo:orphans="0" fo:widows="0" fo:break-before="column"/>
      <style:text-properties style:font-name="Arial" fo:font-size="12pt" style:font-size-asian="12pt" style:font-name-complex="Arial1" style:font-size-complex="12pt"/>
    </style:style>
    <style:style style:name="P43" style:family="paragraph" style:parent-style-name="Standard">
      <style:paragraph-properties fo:margin-top="0cm" fo:margin-bottom="0cm" loext:contextual-spacing="false" fo:line-height="0.552cm" fo:orphans="0" fo:widows="0" fo:break-before="column"/>
      <style:text-properties style:font-name="Arial" fo:font-size="12pt" style:font-size-asian="12pt" style:font-name-complex="Arial1" style:font-size-complex="12pt"/>
    </style:style>
    <style:style style:name="P44" style:family="paragraph" style:parent-style-name="Standard">
      <style:paragraph-properties fo:margin-top="0cm" fo:margin-bottom="0cm" loext:contextual-spacing="false" fo:line-height="0.601cm" fo:orphans="0" fo:widows="0" fo:break-before="column"/>
      <style:text-properties style:font-name="Arial" fo:font-size="12pt" style:font-size-asian="12pt" style:font-name-complex="Arial1" style:font-size-complex="12pt"/>
    </style:style>
    <style:style style:name="P45" style:family="paragraph" style:parent-style-name="Standard">
      <style:paragraph-properties fo:margin-top="0cm" fo:margin-bottom="0cm" loext:contextual-spacing="false" fo:line-height="0.439cm" fo:orphans="0" fo:widows="0" fo:break-before="column"/>
      <style:text-properties style:font-name="Arial" fo:font-size="12pt" style:font-size-asian="12pt" style:font-name-complex="Arial1" style:font-size-complex="12pt"/>
    </style:style>
    <style:style style:name="P46" style:family="paragraph" style:parent-style-name="Standard">
      <style:paragraph-properties fo:margin-top="0cm" fo:margin-bottom="0cm" loext:contextual-spacing="false" fo:line-height="0.617cm" fo:orphans="0" fo:widows="0" fo:break-before="column"/>
      <style:text-properties fo:color="#0e4194" style:font-name="Arial" fo:font-size="8pt" style:font-size-asian="8pt" style:font-name-complex="Arial1" style:font-size-complex="8pt"/>
    </style:style>
    <style:style style:name="P47" style:family="paragraph" style:parent-style-name="Standard">
      <style:paragraph-properties fo:margin-top="0cm" fo:margin-bottom="0cm" loext:contextual-spacing="false" fo:line-height="0.572cm" fo:orphans="0" fo:widows="0" fo:break-before="column"/>
      <style:text-properties fo:color="#3f3a38" style:font-name="Arial" fo:font-size="9pt" style:font-size-asian="9pt" style:font-name-complex="Arial1" style:font-size-complex="9pt"/>
    </style:style>
    <style:style style:name="P48" style:family="paragraph" style:parent-style-name="Frame_20_contents">
      <style:paragraph-properties fo:margin-top="0cm" fo:margin-bottom="0cm" loext:contextual-spacing="false" fo:line-height="100%" fo:orphans="0" fo:widows="0"/>
    </style:style>
    <style:style style:name="P49" style:family="paragraph" style:parent-style-name="Frame_20_contents">
      <style:paragraph-properties fo:margin-top="0cm" fo:margin-bottom="0cm" loext:contextual-spacing="false" style:line-height-at-least="0.467cm"/>
    </style:style>
    <style:style style:name="P50" style:family="paragraph" style:parent-style-name="Frame_20_contents">
      <style:paragraph-properties fo:margin-top="0cm" fo:margin-bottom="0cm" loext:contextual-spacing="false" style:line-height-at-least="0.432cm"/>
    </style:style>
    <style:style style:name="P51" style:family="paragraph" style:parent-style-name="Standard">
      <style:paragraph-properties fo:margin-left="6.502cm" fo:margin-right="0cm" fo:margin-top="0cm" fo:margin-bottom="0cm" loext:contextual-spacing="false" fo:line-height="0.303cm" fo:orphans="0" fo:widows="0" fo:text-indent="0cm" style:auto-text-indent="false"/>
    </style:style>
    <style:style style:name="P52" style:family="paragraph" style:parent-style-name="Standard">
      <style:paragraph-properties fo:margin-left="6.502cm" fo:margin-right="0cm" fo:margin-top="0cm" fo:margin-bottom="0cm" loext:contextual-spacing="false" fo:line-height="0.295cm" fo:orphans="0" fo:widows="0" fo:text-indent="0cm" style:auto-text-indent="false"/>
    </style:style>
    <style:style style:name="P53" style:family="paragraph" style:parent-style-name="Standard">
      <style:paragraph-properties fo:margin-left="6.502cm" fo:margin-right="0cm" fo:margin-top="0cm" fo:margin-bottom="0cm" loext:contextual-spacing="false" fo:line-height="0.506cm" fo:orphans="0" fo:widows="0" fo:text-indent="0cm" style:auto-text-indent="false"/>
      <style:text-properties fo:color="#3f3a38" style:font-name="Arial" fo:font-size="10pt" style:font-size-asian="10pt" style:font-name-complex="Arial1" style:font-size-complex="10pt"/>
    </style:style>
    <style:style style:name="P54" style:family="paragraph" style:parent-style-name="Standard">
      <style:paragraph-properties fo:margin-left="6.502cm" fo:margin-right="0cm" fo:margin-top="0cm" fo:margin-bottom="0cm" loext:contextual-spacing="false" fo:line-height="0.563cm" fo:orphans="0" fo:widows="0" fo:text-indent="0cm" style:auto-text-indent="false"/>
      <style:text-properties fo:color="#3f3a38" style:font-name="Arial" fo:font-size="9pt" style:font-size-asian="9pt" style:font-name-complex="Arial1" style:font-size-complex="9pt" style:text-scale="97%"/>
    </style:style>
    <style:style style:name="P55" style:family="paragraph" style:parent-style-name="Standard">
      <style:paragraph-properties fo:margin-left="6.502cm" fo:margin-right="0cm" fo:margin-top="0cm" fo:margin-bottom="0cm" loext:contextual-spacing="false" fo:line-height="0.365cm" fo:orphans="0" fo:widows="0" fo:text-indent="0cm" style:auto-text-indent="false"/>
      <style:text-properties fo:color="#3f3a38" style:font-name="Arial" fo:font-size="9pt" style:font-size-asian="9pt" style:font-name-complex="Arial1" style:font-size-complex="9pt"/>
    </style:style>
    <style:style style:name="P56" style:family="paragraph" style:parent-style-name="Standard">
      <style:paragraph-properties fo:margin-left="6.502cm" fo:margin-right="0cm" fo:margin-top="0cm" fo:margin-bottom="0cm" loext:contextual-spacing="false" fo:line-height="0.362cm" fo:orphans="0" fo:widows="0" fo:text-indent="0cm" style:auto-text-indent="false"/>
      <style:text-properties fo:color="#3f3a38" style:font-name="Arial" fo:font-size="9pt" style:font-size-asian="9pt" style:font-name-complex="Arial1" style:font-size-complex="9pt"/>
    </style:style>
    <style:style style:name="P57" style:family="paragraph" style:parent-style-name="Standard">
      <style:paragraph-properties fo:margin-left="6.502cm" fo:margin-right="0cm" fo:margin-top="0cm" fo:margin-bottom="0cm" loext:contextual-spacing="false" fo:line-height="0.563cm" fo:orphans="0" fo:widows="0" fo:text-indent="0cm" style:auto-text-indent="false"/>
      <style:text-properties fo:color="#3f3a38" style:font-name="Arial" fo:font-size="9pt" style:font-size-asian="9pt" style:font-name-complex="Arial1" style:font-size-complex="9pt"/>
    </style:style>
    <style:style style:name="P58" style:family="paragraph" style:parent-style-name="Standard">
      <style:paragraph-properties fo:margin-left="6.502cm" fo:margin-right="0cm" fo:margin-top="0cm" fo:margin-bottom="0cm" loext:contextual-spacing="false" fo:line-height="0.411cm" fo:orphans="0" fo:widows="0" fo:text-indent="0cm" style:auto-text-indent="false"/>
      <style:text-properties fo:color="#3f3a38" style:font-name="Arial" fo:font-size="9pt" style:font-size-asian="9pt" style:font-name-complex="Arial1" style:font-size-complex="9pt" style:text-scale="99%"/>
    </style:style>
    <style:style style:name="P59" style:family="paragraph" style:parent-style-name="Standard">
      <style:paragraph-properties fo:margin-left="6.502cm" fo:margin-right="0cm" fo:margin-top="0cm" fo:margin-bottom="0cm" loext:contextual-spacing="false" fo:line-height="0.365cm" fo:orphans="0" fo:widows="0" fo:text-indent="0cm" style:auto-text-indent="false"/>
      <style:text-properties fo:color="#3f3a38" style:font-name="Arial" fo:font-size="9pt" style:font-size-asian="9pt" style:font-name-complex="Arial1" style:font-size-complex="9pt" style:text-scale="99%"/>
    </style:style>
    <style:style style:name="P60" style:family="paragraph" style:parent-style-name="Standard">
      <style:paragraph-properties fo:margin-left="6.502cm" fo:margin-right="0cm" fo:margin-top="0cm" fo:margin-bottom="0cm" loext:contextual-spacing="false" fo:line-height="0.365cm" fo:orphans="0" fo:widows="0" fo:text-indent="0cm" style:auto-text-indent="false"/>
      <style:text-properties fo:color="#3f3a38" style:font-name="Arial" fo:font-size="9pt" style:font-size-asian="9pt" style:font-name-complex="Arial1" style:font-size-complex="9pt" style:text-scale="89%"/>
    </style:style>
    <style:style style:name="P61" style:family="paragraph" style:parent-style-name="Standard">
      <style:paragraph-properties fo:margin-left="6.502cm" fo:margin-right="0cm" fo:margin-top="0cm" fo:margin-bottom="0cm" loext:contextual-spacing="false" fo:line-height="0.363cm" fo:orphans="0" fo:widows="0" fo:text-indent="0cm" style:auto-text-indent="false"/>
      <style:text-properties fo:color="#3f3a38" style:font-name="Arial" fo:font-size="9pt" style:font-size-asian="9pt" style:font-name-complex="Arial1" style:font-size-complex="9pt"/>
    </style:style>
    <style:style style:name="P62" style:family="paragraph" style:parent-style-name="Standard">
      <style:paragraph-properties fo:margin-left="6.502cm" fo:margin-right="0cm" fo:margin-top="0cm" fo:margin-bottom="0cm" loext:contextual-spacing="false" fo:line-height="0.415cm" fo:orphans="0" fo:widows="0" fo:text-indent="0cm" style:auto-text-indent="false"/>
      <style:text-properties fo:color="#3f3a38" style:font-name="Arial" fo:font-size="9pt" style:font-size-asian="9pt" style:font-name-complex="Arial1" style:font-size-complex="9pt"/>
    </style:style>
    <style:style style:name="P63" style:family="paragraph" style:parent-style-name="Standard">
      <style:paragraph-properties fo:margin-left="6.502cm" fo:margin-right="0cm" fo:margin-top="0cm" fo:margin-bottom="0cm" loext:contextual-spacing="false" fo:line-height="0.706cm" fo:orphans="0" fo:widows="0" fo:text-indent="0cm" style:auto-text-indent="false"/>
      <style:text-properties fo:color="#3f3a38" style:font-name="Arial" fo:font-size="9pt" style:font-size-asian="9pt" style:font-name-complex="Arial1" style:font-size-complex="9pt"/>
    </style:style>
    <style:style style:name="P64" style:family="paragraph" style:parent-style-name="Standard">
      <style:paragraph-properties fo:margin-left="6.502cm" fo:margin-right="0cm" fo:margin-top="0cm" fo:margin-bottom="0cm" loext:contextual-spacing="false" fo:line-height="0.467cm" fo:orphans="0" fo:widows="0" fo:text-indent="0cm" style:auto-text-indent="false"/>
      <style:text-properties fo:color="#0e4194" style:font-name="Arial" fo:font-size="7pt" style:font-size-asian="7pt" style:font-name-complex="Arial1" style:font-size-complex="7pt"/>
    </style:style>
    <style:style style:name="P65" style:family="paragraph" style:parent-style-name="Standard">
      <style:paragraph-properties fo:margin-left="6.502cm" fo:margin-right="0cm" fo:margin-top="0cm" fo:margin-bottom="0cm" loext:contextual-spacing="false" fo:line-height="0.393cm" fo:orphans="0" fo:widows="0" fo:text-indent="0cm" style:auto-text-indent="false"/>
      <style:text-properties fo:color="#1593cb" style:font-name="Arial" fo:font-size="10pt" style:font-size-asian="10pt" style:font-name-complex="Arial1" style:font-size-complex="10pt"/>
    </style:style>
    <style:style style:name="P66" style:family="paragraph" style:parent-style-name="Standard">
      <style:paragraph-properties fo:margin-left="6.503cm" fo:margin-right="0cm" fo:margin-top="0cm" fo:margin-bottom="0cm" loext:contextual-spacing="false" fo:line-height="0.393cm" fo:orphans="0" fo:widows="0" fo:text-indent="0cm" style:auto-text-indent="false"/>
      <style:text-properties fo:color="#1593cb" style:font-name="Arial" fo:font-size="10pt" style:font-size-asian="10pt" style:font-name-complex="Arial1" style:font-size-complex="10pt"/>
    </style:style>
    <style:style style:name="P67" style:family="paragraph" style:parent-style-name="Standard">
      <style:paragraph-properties fo:margin-left="2cm" fo:margin-right="0cm" fo:margin-top="0cm" fo:margin-bottom="0cm" loext:contextual-spacing="false" fo:line-height="0.353cm" fo:orphans="0" fo:widows="0" fo:text-indent="0cm" style:auto-text-indent="false"/>
      <style:text-properties fo:color="#0e4194" style:font-name="Arial" fo:font-size="9pt" style:font-size-asian="9pt" style:font-name-complex="Arial1" style:font-size-complex="9pt" style:text-scale="89%"/>
    </style:style>
    <style:style style:name="P68" style:family="paragraph" style:parent-style-name="Standard">
      <style:paragraph-properties fo:margin-left="7.049cm" fo:margin-right="0cm" fo:margin-top="0cm" fo:margin-bottom="0cm" loext:contextual-spacing="false" fo:line-height="0.353cm" fo:orphans="0" fo:widows="0" fo:text-indent="0cm" style:auto-text-indent="false"/>
      <style:text-properties fo:color="#3f3a38" style:font-name="Arial" fo:font-size="9pt" style:font-size-asian="9pt" style:font-name-complex="Arial1" style:font-size-complex="9pt"/>
    </style:style>
    <style:style style:name="P69" style:family="paragraph" style:parent-style-name="Standard">
      <style:paragraph-properties fo:margin-left="7.05cm" fo:margin-right="0cm" fo:margin-top="0cm" fo:margin-bottom="0cm" loext:contextual-spacing="false" fo:line-height="0.6cm" fo:orphans="0" fo:widows="0" fo:text-indent="0cm" style:auto-text-indent="false"/>
      <style:text-properties fo:color="#3f3a38" style:font-name="Arial" fo:font-size="9pt" style:font-size-asian="9pt" style:font-name-complex="Arial1" style:font-size-complex="9pt"/>
    </style:style>
    <style:style style:name="P70" style:family="paragraph" style:parent-style-name="Standard">
      <style:paragraph-properties fo:margin-left="7.056cm" fo:margin-right="0cm" fo:margin-top="0cm" fo:margin-bottom="0cm" loext:contextual-spacing="false" fo:line-height="0.6cm" fo:orphans="0" fo:widows="0" fo:text-indent="0cm" style:auto-text-indent="false"/>
      <style:text-properties fo:color="#3f3a38" style:font-name="Arial" fo:font-size="9pt" style:font-size-asian="9pt" style:font-name-complex="Arial1" style:font-size-complex="9pt"/>
    </style:style>
    <style:style style:name="P71" style:family="paragraph" style:parent-style-name="Standard">
      <style:paragraph-properties fo:margin-left="4.092cm" fo:margin-right="0cm" fo:margin-top="0cm" fo:margin-bottom="0cm" loext:contextual-spacing="false" fo:line-height="0.353cm" fo:orphans="0" fo:widows="0" fo:text-indent="0cm" style:auto-text-indent="false"/>
      <style:text-properties fo:color="#0e4194" style:font-name="Arial" fo:font-size="9pt" style:font-size-asian="9pt" style:font-name-complex="Arial1" style:font-size-complex="9pt"/>
    </style:style>
    <style:style style:name="P72" style:family="paragraph" style:parent-style-name="Standard">
      <style:paragraph-properties fo:margin-left="3.441cm" fo:margin-right="0cm" fo:margin-top="0cm" fo:margin-bottom="0cm" loext:contextual-spacing="false" fo:line-height="0.365cm" fo:orphans="0" fo:widows="0" fo:text-indent="0cm" style:auto-text-indent="false"/>
      <style:text-properties fo:color="#0e4194" style:font-name="Arial" fo:font-size="9pt" style:font-size-asian="9pt" style:font-name-complex="Arial1" style:font-size-complex="9pt"/>
    </style:style>
    <style:style style:name="P73" style:family="paragraph" style:parent-style-name="Standard">
      <style:paragraph-properties fo:margin-left="2.194cm" fo:margin-right="0cm" fo:margin-top="0cm" fo:margin-bottom="0cm" loext:contextual-spacing="false" fo:line-height="0.353cm" fo:orphans="0" fo:widows="0" fo:text-indent="0cm" style:auto-text-indent="false"/>
      <style:text-properties fo:color="#0e4194" style:font-name="Arial" fo:font-size="9pt" style:font-size-asian="9pt" style:font-name-complex="Arial1" style:font-size-complex="9pt" style:text-scale="89%"/>
    </style:style>
    <style:style style:name="P74" style:family="paragraph" style:parent-style-name="Standard">
      <style:paragraph-properties fo:margin-left="1.801cm" fo:margin-right="0cm" fo:margin-top="0cm" fo:margin-bottom="0cm" loext:contextual-spacing="false" fo:line-height="0.353cm" fo:orphans="0" fo:widows="0" fo:text-indent="0cm" style:auto-text-indent="false"/>
      <style:text-properties fo:color="#0e4194" style:font-name="Arial" fo:font-size="9pt" style:font-size-asian="9pt" style:font-name-complex="Arial1" style:font-size-complex="9pt"/>
    </style:style>
    <style:style style:name="P75" style:family="paragraph" style:parent-style-name="Standard">
      <style:paragraph-properties fo:margin-left="4.486cm" fo:margin-right="0cm" fo:margin-top="0cm" fo:margin-bottom="0cm" loext:contextual-spacing="false" fo:line-height="0.353cm" fo:orphans="0" fo:widows="0" fo:text-indent="0cm" style:auto-text-indent="false"/>
      <style:text-properties fo:color="#0e4194" style:font-name="Arial" fo:font-size="9pt" style:font-size-asian="9pt" style:font-name-complex="Arial1" style:font-size-complex="9pt"/>
    </style:style>
    <style:style style:name="P76" style:family="paragraph" style:parent-style-name="Standard">
      <style:paragraph-properties fo:margin-left="3.013cm" fo:margin-right="0cm" fo:margin-top="0cm" fo:margin-bottom="0cm" loext:contextual-spacing="false" fo:line-height="0.353cm" fo:orphans="0" fo:widows="0" fo:text-indent="0cm" style:auto-text-indent="false"/>
      <style:text-properties fo:color="#0e4194" style:font-name="Arial" fo:font-size="9pt" style:font-size-asian="9pt" style:font-name-complex="Arial1" style:font-size-complex="9pt"/>
    </style:style>
    <style:style style:name="P77" style:family="paragraph" style:parent-style-name="Standard">
      <style:paragraph-properties fo:margin-left="2.088cm" fo:margin-right="0cm" fo:margin-top="0cm" fo:margin-bottom="0cm" loext:contextual-spacing="false" fo:line-height="0.353cm" fo:orphans="0" fo:widows="0" fo:text-indent="0cm" style:auto-text-indent="false"/>
      <style:text-properties fo:color="#0e4194" style:font-name="Arial" fo:font-size="9pt" style:font-size-asian="9pt" style:font-name-complex="Arial1" style:font-size-complex="9pt"/>
    </style:style>
    <style:style style:name="P78" style:family="paragraph" style:parent-style-name="Standard">
      <style:paragraph-properties fo:margin-left="4.165cm" fo:margin-right="0cm" fo:margin-top="0cm" fo:margin-bottom="0cm" loext:contextual-spacing="false" fo:line-height="0.353cm" fo:orphans="0" fo:widows="0" fo:text-indent="0cm" style:auto-text-indent="false"/>
      <style:text-properties fo:color="#0e4194" style:font-name="Arial" fo:font-size="9pt" style:font-size-asian="9pt" style:font-name-complex="Arial1" style:font-size-complex="9pt"/>
    </style:style>
    <style:style style:name="P79" style:family="paragraph" style:parent-style-name="Standard">
      <style:paragraph-properties fo:margin-left="3.874cm" fo:margin-right="0cm" fo:margin-top="0cm" fo:margin-bottom="0cm" loext:contextual-spacing="false" fo:line-height="0.353cm" fo:orphans="0" fo:widows="0" fo:text-indent="0cm" style:auto-text-indent="false"/>
      <style:text-properties fo:color="#0e4194" style:font-name="Arial" fo:font-size="9pt" style:font-size-asian="9pt" style:font-name-complex="Arial1" style:font-size-complex="9pt"/>
    </style:style>
    <style:style style:name="P80" style:family="paragraph" style:parent-style-name="Standard">
      <style:paragraph-properties fo:margin-left="7.43cm" fo:margin-right="0cm" fo:margin-top="0cm" fo:margin-bottom="0cm" loext:contextual-spacing="false" fo:line-height="0.617cm" fo:orphans="0" fo:widows="0" fo:text-indent="0cm" style:auto-text-indent="false"/>
      <style:text-properties fo:color="#0e4194" style:font-name="Arial" fo:font-size="8pt" style:font-size-asian="8pt" style:font-name-complex="Arial1" style:font-size-complex="8pt"/>
    </style:style>
    <style:style style:name="P81" style:family="paragraph" style:parent-style-name="Standard">
      <style:paragraph-properties fo:margin-left="4.851cm" fo:margin-right="0cm" fo:margin-top="0cm" fo:margin-bottom="0cm" loext:contextual-spacing="false" fo:line-height="0.596cm" fo:orphans="0" fo:widows="0" fo:text-indent="0cm" style:auto-text-indent="false"/>
      <style:text-properties fo:color="#3f3a38" style:font-name="Arial" fo:font-size="9pt" style:font-size-asian="9pt" style:font-name-complex="Arial1" style:font-size-complex="9pt"/>
    </style:style>
    <style:style style:name="P82" style:family="paragraph" style:parent-style-name="Standard">
      <style:paragraph-properties fo:margin-left="5.05cm" fo:margin-right="0cm" fo:margin-top="0cm" fo:margin-bottom="0cm" loext:contextual-spacing="false" fo:line-height="0.529cm" fo:orphans="0" fo:widows="0" fo:text-indent="0cm" style:auto-text-indent="false"/>
      <style:text-properties fo:color="#3f3a38" style:font-name="Arial" fo:font-size="9pt" style:font-size-asian="9pt" style:font-name-complex="Arial1" style:font-size-complex="9pt"/>
    </style:style>
    <style:style style:name="P83" style:family="paragraph" style:parent-style-name="Standard">
      <style:paragraph-properties fo:margin-left="4.5cm" fo:margin-right="0cm" fo:margin-top="0cm" fo:margin-bottom="0cm" loext:contextual-spacing="false" fo:line-height="0.533cm" fo:orphans="0" fo:widows="0" fo:text-indent="0cm" style:auto-text-indent="false"/>
      <style:text-properties fo:color="#3f3a38" style:font-name="Arial" fo:font-size="9pt" style:font-size-asian="9pt" style:font-name-complex="Arial1" style:font-size-complex="9pt"/>
    </style:style>
    <style:style style:name="P84" style:family="paragraph" style:parent-style-name="Standard">
      <style:paragraph-properties fo:margin-left="1.501cm" fo:margin-right="0cm" fo:margin-top="0cm" fo:margin-bottom="0cm" loext:contextual-spacing="false" fo:line-height="0.286cm" fo:orphans="0" fo:widows="0" fo:text-indent="0cm" style:auto-text-indent="false"/>
      <style:text-properties fo:color="#1593cb" style:font-name="Segoe UI" fo:font-size="7pt" style:font-size-asian="7pt" style:font-name-complex="Segoe UI1" style:font-size-complex="7pt"/>
    </style:style>
    <style:style style:name="P85" style:family="paragraph" style:parent-style-name="Standard">
      <style:paragraph-properties fo:margin-left="2.484cm" fo:margin-right="0cm" fo:margin-top="0cm" fo:margin-bottom="0cm" loext:contextual-spacing="false" fo:line-height="0.353cm" fo:orphans="0" fo:widows="0" fo:text-indent="0cm" style:auto-text-indent="false"/>
      <style:text-properties fo:color="#0e4194" style:font-name="Arial" fo:font-size="9pt" style:font-size-asian="9pt" style:font-name-complex="Arial1" style:font-size-complex="9pt" style:text-scale="89%"/>
    </style:style>
    <style:style style:name="P86" style:family="paragraph" style:parent-style-name="Standard">
      <style:paragraph-properties fo:margin-left="2.242cm" fo:margin-right="0cm" fo:margin-top="0cm" fo:margin-bottom="0cm" loext:contextual-spacing="false" fo:line-height="0.353cm" fo:orphans="0" fo:widows="0" fo:text-indent="0cm" style:auto-text-indent="false"/>
      <style:text-properties fo:color="#0e4194" style:font-name="Arial" fo:font-size="9pt" style:font-size-asian="9pt" style:font-name-complex="Arial1" style:font-size-complex="9pt" style:text-scale="89%"/>
    </style:style>
    <style:style style:name="P87" style:family="paragraph" style:parent-style-name="Standard">
      <style:paragraph-properties fo:margin-left="4.748cm" fo:margin-right="0cm" fo:margin-top="0cm" fo:margin-bottom="0cm" loext:contextual-spacing="false" fo:line-height="0.367cm" fo:orphans="0" fo:widows="0" fo:text-indent="0cm" style:auto-text-indent="false"/>
      <style:text-properties fo:color="#0e4194" style:font-name="Arial" fo:font-size="9pt" style:font-size-asian="9pt" style:font-name-complex="Arial1" style:font-size-complex="9pt"/>
    </style:style>
    <style:style style:name="P88" style:family="paragraph" style:parent-style-name="Standard">
      <style:paragraph-properties fo:margin-left="3.392cm" fo:margin-right="0cm" fo:margin-top="0cm" fo:margin-bottom="0cm" loext:contextual-spacing="false" fo:line-height="0.353cm" fo:orphans="0" fo:widows="0" fo:text-indent="0cm" style:auto-text-indent="false"/>
      <style:text-properties fo:color="#0e4194" style:font-name="Arial" fo:font-size="9pt" style:font-size-asian="9pt" style:font-name-complex="Arial1" style:font-size-complex="9pt" style:text-scale="96%"/>
    </style:style>
    <style:style style:name="P89" style:family="paragraph" style:parent-style-name="Standard">
      <style:paragraph-properties fo:margin-left="7.096cm" fo:margin-right="0cm" fo:margin-top="0cm" fo:margin-bottom="0cm" loext:contextual-spacing="false" fo:line-height="0.593cm" fo:orphans="0" fo:widows="0" fo:text-indent="0cm" style:auto-text-indent="false"/>
      <style:text-properties fo:color="#0e4194" style:font-name="Arial" fo:font-size="8pt" style:font-size-asian="8pt" style:font-name-complex="Arial1" style:font-size-complex="8pt"/>
    </style:style>
    <style:style style:name="P90" style:family="paragraph" style:parent-style-name="Standard">
      <style:paragraph-properties fo:margin-left="7.588cm" fo:margin-right="0cm" fo:margin-top="0cm" fo:margin-bottom="0cm" loext:contextual-spacing="false" fo:line-height="0.323cm" fo:orphans="0" fo:widows="0" fo:text-indent="0cm" style:auto-text-indent="false"/>
      <style:text-properties fo:color="#0e4194" style:font-name="Arial" fo:font-size="8pt" style:font-size-asian="8pt" style:font-name-complex="Arial1" style:font-size-complex="8pt"/>
    </style:style>
    <style:style style:name="P91" style:family="paragraph" style:parent-style-name="Standard">
      <style:paragraph-properties fo:margin-left="7.156cm" fo:margin-right="0cm" fo:margin-top="0cm" fo:margin-bottom="0cm" loext:contextual-spacing="false" fo:line-height="0.323cm" fo:orphans="0" fo:widows="0" fo:text-indent="0cm" style:auto-text-indent="false"/>
      <style:text-properties fo:color="#0e4194" style:font-name="Arial" fo:font-size="8pt" style:font-size-asian="8pt" style:font-name-complex="Arial1" style:font-size-complex="8pt"/>
    </style:style>
    <style:style style:name="P92" style:family="paragraph" style:parent-style-name="Standard">
      <style:paragraph-properties fo:margin-left="6.777cm" fo:margin-right="0cm" fo:margin-top="0cm" fo:margin-bottom="0cm" loext:contextual-spacing="false" fo:line-height="0.353cm" fo:orphans="0" fo:widows="0" fo:text-indent="0cm" style:auto-text-indent="false"/>
      <style:text-properties fo:color="#3f3a38" style:font-name="Arial" fo:font-size="9pt" style:font-size-asian="9pt" style:font-name-complex="Arial1" style:font-size-complex="9pt" style:text-scale="89%"/>
    </style:style>
    <style:style style:name="P93" style:family="paragraph" style:parent-style-name="Standard">
      <style:paragraph-properties fo:margin-left="0.176cm" fo:margin-right="0cm" fo:margin-top="0cm" fo:margin-bottom="0cm" loext:contextual-spacing="false" fo:line-height="0.314cm" fo:orphans="0" fo:widows="0" fo:text-indent="0cm" style:auto-text-indent="false"/>
      <style:text-properties fo:color="#0e4194" style:font-name="Arial" fo:font-size="8pt" style:font-size-asian="8pt" style:font-name-complex="Arial1" style:font-size-complex="8pt"/>
    </style:style>
    <style:style style:name="P94" style:family="paragraph" style:parent-style-name="Standard">
      <style:paragraph-properties fo:margin-left="0.416cm" fo:margin-right="0cm" fo:margin-top="0cm" fo:margin-bottom="0cm" loext:contextual-spacing="false" fo:line-height="0.314cm" fo:orphans="0" fo:widows="0" fo:text-indent="0cm" style:auto-text-indent="false"/>
      <style:text-properties fo:color="#0e4194" style:font-name="Arial" fo:font-size="8pt" style:font-size-asian="8pt" style:font-name-complex="Arial1" style:font-size-complex="8pt"/>
    </style:style>
    <style:style style:name="P95" style:family="paragraph" style:parent-style-name="Standard">
      <style:paragraph-properties fo:margin-left="0.582cm" fo:margin-right="0cm" fo:margin-top="0cm" fo:margin-bottom="0cm" loext:contextual-spacing="false" fo:line-height="0.323cm" fo:orphans="0" fo:widows="0" fo:text-indent="0cm" style:auto-text-indent="false"/>
      <style:text-properties fo:color="#0e4194" style:font-name="Arial" fo:font-size="8pt" style:font-size-asian="8pt" style:font-name-complex="Arial1" style:font-size-complex="8pt"/>
    </style:style>
    <style:style style:name="P96" style:family="paragraph" style:parent-style-name="Standard">
      <style:paragraph-properties fo:margin-left="0.506cm" fo:margin-right="0cm" fo:margin-top="0cm" fo:margin-bottom="0cm" loext:contextual-spacing="false" fo:line-height="0.314cm" fo:orphans="0" fo:widows="0" fo:text-indent="0cm" style:auto-text-indent="false"/>
      <style:text-properties fo:color="#0e4194" style:font-name="Arial" fo:font-size="8pt" style:font-size-asian="8pt" style:font-name-complex="Arial1" style:font-size-complex="8pt"/>
    </style:style>
    <style:style style:name="P97" style:family="paragraph" style:parent-style-name="Standard">
      <style:paragraph-properties fo:margin-left="0.277cm" fo:margin-right="0cm" fo:margin-top="0cm" fo:margin-bottom="0cm" loext:contextual-spacing="false" fo:line-height="0.314cm" fo:orphans="0" fo:widows="0" fo:text-indent="0cm" style:auto-text-indent="false"/>
      <style:text-properties fo:color="#0e4194" style:font-name="Arial" fo:font-size="8pt" style:font-size-asian="8pt" style:font-name-complex="Arial1" style:font-size-complex="8pt"/>
    </style:style>
    <style:style style:name="P98" style:family="paragraph" style:parent-style-name="Standard">
      <style:paragraph-properties fo:margin-left="0.577cm" fo:margin-right="0cm" fo:margin-top="0cm" fo:margin-bottom="0cm" loext:contextual-spacing="false" fo:line-height="0.323cm" fo:orphans="0" fo:widows="0" fo:text-indent="0cm" style:auto-text-indent="false"/>
      <style:text-properties fo:color="#0e4194" style:font-name="Arial" fo:font-size="8pt" style:font-size-asian="8pt" style:font-name-complex="Arial1" style:font-size-complex="8pt"/>
    </style:style>
    <style:style style:name="P99" style:family="paragraph" style:parent-style-name="Standard" style:master-page-name="Standard">
      <style:paragraph-properties fo:margin-top="0cm" fo:margin-bottom="0cm" loext:contextual-spacing="false" fo:line-height="0.353cm" fo:orphans="0" fo:widows="0" style:page-number="auto"/>
      <style:text-properties style:font-name="Arial" fo:font-size="12pt" style:font-size-asian="12pt" style:font-name-complex="Arial1" style:font-size-complex="12pt"/>
    </style:style>
    <style:style style:name="P100" style:family="paragraph">
      <loext:graphic-properties draw:fill="solid" draw:fill-color="#c6c6c6"/>
      <style:paragraph-properties fo:text-align="center"/>
    </style:style>
    <style:style style:name="P10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7pt" style:text-underline-style="solid" style:text-underline-width="auto" style:text-underline-color="font-color" style:font-name-asian="Times New Roman" style:font-size-asian="7pt" style:font-name-complex="Arial1" style:font-size-complex="7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0239*" fo:start-indent="0cm" fo:end-indent="0.009cm"/>
          <style:column style:rel-width="45296*" fo:start-indent="0.009cm" fo:end-indent="0cm"/>
        </style:columns>
      </style:section-properties>
    </style:style>
    <style:style style:name="Sect3" style:family="section">
      <style:section-properties style:editable="false">
        <style:columns fo:column-count="4">
          <style:column style:rel-width="25635*" fo:start-indent="0cm" fo:end-indent="0.009cm"/>
          <style:column style:rel-width="17955*" fo:start-indent="0.009cm" fo:end-indent="0.009cm"/>
          <style:column style:rel-width="10025*" fo:start-indent="0.009cm" fo:end-indent="0.009cm"/>
          <style:column style:rel-width="11920*" fo:start-indent="0.009cm" fo:end-indent="0cm"/>
        </style:columns>
      </style:section-properties>
    </style:style>
    <style:style style:name="Sect4" style:family="section">
      <style:section-properties style:editable="false">
        <style:columns fo:column-count="4">
          <style:column style:rel-width="31584*" fo:start-indent="0cm" fo:end-indent="0.009cm"/>
          <style:column style:rel-width="7491*" fo:start-indent="0.009cm" fo:end-indent="0.009cm"/>
          <style:column style:rel-width="7160*" fo:start-indent="0.009cm" fo:end-indent="0.009cm"/>
          <style:column style:rel-width="19300*" fo:start-indent="0.009cm" fo:end-indent="0cm"/>
        </style:columns>
      </style:section-properties>
    </style:style>
    <style:style style:name="Sect5" style:family="section">
      <style:section-properties style:editable="false">
        <style:columns fo:column-count="6">
          <style:column style:rel-width="23875*" fo:start-indent="0cm" fo:end-indent="0.009cm"/>
          <style:column style:rel-width="8371*" fo:start-indent="0.009cm" fo:end-indent="0.009cm"/>
          <style:column style:rel-width="8262*" fo:start-indent="0.009cm" fo:end-indent="0.009cm"/>
          <style:column style:rel-width="8262*" fo:start-indent="0.009cm" fo:end-indent="0.009cm"/>
          <style:column style:rel-width="8262*" fo:start-indent="0.009cm" fo:end-indent="0.009cm"/>
          <style:column style:rel-width="8503*" fo:start-indent="0.009cm" fo:end-indent="0cm"/>
        </style:columns>
      </style:section-properties>
    </style:style>
    <style:style style:name="Sect6" style:family="section">
      <style:section-properties style:editable="false">
        <style:columns fo:column-count="3">
          <style:column style:rel-width="20460*" fo:start-indent="0cm" fo:end-indent="0.009cm"/>
          <style:column style:rel-width="36679*" fo:start-indent="0.009cm" fo:end-indent="0.009cm"/>
          <style:column style:rel-width="8396*" fo:start-indent="0.009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55374*" fo:start-indent="0cm" fo:end-indent="0.009cm"/>
          <style:column style:rel-width="10161*" fo:start-indent="0.009cm" fo:end-indent="0cm"/>
        </style:columns>
      </style:section-properties>
    </style:style>
    <style:style style:name="Sect8" style:family="section">
      <style:section-properties style:editable="false">
        <style:columns fo:column-count="3">
          <style:column style:rel-width="20238*" fo:start-indent="0cm" fo:end-indent="0.009cm"/>
          <style:column style:rel-width="17294*" fo:start-indent="0.009cm" fo:end-indent="0.009cm"/>
          <style:column style:rel-width="28003*" fo:start-indent="0.009cm" fo:end-indent="0cm"/>
        </style:columns>
      </style:section-properties>
    </style:style>
    <style:style style:name="Sect9" style:family="section">
      <style:section-properties style:editable="false">
        <style:columns fo:column-count="5">
          <style:column style:rel-width="29491*" fo:start-indent="0cm" fo:end-indent="0.009cm"/>
          <style:column style:rel-width="8043*" fo:start-indent="0.009cm" fo:end-indent="0.009cm"/>
          <style:column style:rel-width="8483*" fo:start-indent="0.009cm" fo:end-indent="0.009cm"/>
          <style:column style:rel-width="8262*" fo:start-indent="0.009cm" fo:end-indent="0.009cm"/>
          <style:column style:rel-width="11256*" fo:start-indent="0.009cm" fo:end-indent="0cm"/>
        </style:columns>
      </style:section-properties>
    </style:style>
    <style:style style:name="Sect10" style:family="section">
      <style:section-properties text:dont-balance-text-columns="true" style:editable="false">
        <style:columns fo:column-count="3">
          <style:column style:rel-width="20460*" fo:start-indent="0cm" fo:end-indent="0.009cm"/>
          <style:column style:rel-width="37010*" fo:start-indent="0.009cm" fo:end-indent="0.009cm"/>
          <style:column style:rel-width="8065*" fo:start-indent="0.009cm" fo:end-indent="0cm"/>
        </style:columns>
      </style:section-properties>
    </style:style>
    <style:style style:name="gr1" style:family="graphic">
      <style:graphic-properties draw:stroke="none" svg:stroke-width="0cm" draw:fill="solid" draw:fill-color="#c6c6c6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9"/>
        <text:p text:style-name="P1"/>
        <text:p text:style-name="P1"/>
        <text:p text:style-name="P1"/>
        <text:p text:style-name="P2"/>
        <text:p text:style-name="P66">Curriculum vitae</text:p>
      </text:section>
      <text:section text:style-name="Sect2" text:name="Sezione1">
        <text:p text:style-name="P1"/>
        <text:p text:style-name="P1"/>
        <text:p text:style-name="P3"/>
        <text:p text:style-name="P67">INFORMAZIONI PERSONALI</text:p>
        <text:p text:style-name="P40"/>
        <text:p text:style-name="P1"/>
        <text:p text:style-name="P4"/>
        <text:p text:style-name="P28">Serena Biasci</text:p>
      </text:section>
      <text:section text:style-name="Sect1" text:name="Sezione2">
        <text:p text:style-name="P5"/>
        <text:p text:style-name="P68">Viale Gramsci 61, 56012 Calcinaia - Fraz. Fornacette (Italia)</text:p>
        <text:p text:style-name="P69">349/6701773</text:p>
        <text:p text:style-name="P70">serenabia16@gmail.com</text:p>
        <text:p text:style-name="P1"/>
        <text:p text:style-name="P6"/>
        <text:p text:style-name="P71">ESPERIENZA</text:p>
        <text:p text:style-name="P72">PROFESSIONALE</text:p>
      </text:section>
      <text:section text:style-name="Sect2" text:name="Sezione3">
        <text:p text:style-name="P7"/>
        <text:p text:style-name="P73">30/12/2003–alla data attuale</text:p>
        <text:p text:style-name="P41"/>
        <text:p text:style-name="P36">Istruttore direttivo pubblica amministrazione</text:p>
      </text:section>
      <text:section text:style-name="Sect1" text:name="Sezione4">
        <text:p text:style-name="P53">Comune di Calcinaia, Calcinaia (Ita)</text:p>
        <text:p text:style-name="P54">Impiegata presso ufficio Segreteria Contratti Controllo di Gestione - dall'aprile 2010 al dicembre 2015</text:p>
        <text:p text:style-name="P55">impiegata presso ufficio Risorse Umane con ruolo di responsabile sezione - dal dicembre 2015 al</text:p>
        <text:p text:style-name="P56">momento attuale impiegata presso l'ufficio Servizi ai cittadini con ruolo di responsabile sezione.</text:p>
        <text:p text:style-name="P8"/>
        <text:p text:style-name="P74">ISTRUZIONE E FORMAZIONE</text:p>
      </text:section>
      <text:section text:style-name="Sect2" text:name="Sezione5">
        <text:p text:style-name="P9"/>
        <text:p text:style-name="P75">1993–1999</text:p>
        <text:p text:style-name="P1"/>
        <text:p text:style-name="P1"/>
        <text:p text:style-name="P1"/>
        <text:p text:style-name="P10"/>
        <text:p text:style-name="P75">1988–1993</text:p>
        <text:p text:style-name="P42"/>
        <text:p text:style-name="P36">Laurea in Scienze Politiche</text:p>
        <text:p text:style-name="P29">Università di Pisa, Pisa (Italia)</text:p>
        <text:p text:style-name="P30">Laurea in scienze politiche con indirizzo Politiche Sociali conseguita con la votazione di 110/110</text:p>
        <text:p text:style-name="P11"/>
        <text:p text:style-name="P36">Diploma di maturità classica</text:p>
      </text:section>
      <text:section text:style-name="Sect1" text:name="Sezione6">
        <text:p text:style-name="P53">Liceo classico A. Da Pontedera, Pontedera (Italia)</text:p>
        <text:p text:style-name="P57">Diploma conseguito con la votazione di 54/60</text:p>
        <text:p text:style-name="P12"/>
        <text:p text:style-name="P76">2003–alla data attuale</text:p>
        <text:p text:style-name="P58">Dall'ingresso in ruolo nella pubblica amministrazione fino alla data attuale partecipazione a numerosi</text:p>
        <text:p text:style-name="P60">corsi attinenti le attività lavorative svolte e ai relativi settori di interesse. In particolare corsi obbligatori in</text:p>
        <text:p text:style-name="P61">materia di sicurezza sui luoghi di lavoro, anticorruzione, tutela della privacy e trasparenza. Corsi</text:p>
        <text:p text:style-name="P59">relativi alla gestione dei contributi pubblici, codice degli appalti, nuovo Codice del Terzo settore. Gli</text:p>
        <text:p text:style-name="P56">attestati di partecipazione sono conservati nel fascicolo personale.</text:p>
        <text:p text:style-name="P12"/>
        <text:p text:style-name="P76">2003–alla data attuale</text:p>
        <text:p text:style-name="P62">In possesso di certificazione HACCP necessaria per espletare le verifiche e i controlli all'interno di</text:p>
        <text:p text:style-name="P56">refettori e cucine comunali</text:p>
        <text:p text:style-name="P1"/>
        <text:p text:style-name="P13"/>
        <text:p text:style-name="P77">COMPETENZE PERSONALI</text:p>
      </text:section>
      <text:section text:style-name="Sect2" text:name="Sezione7">
        <text:p text:style-name="P14"/>
        <text:p text:style-name="P78">Lingua madre</text:p>
        <text:p text:style-name="P43"/>
        <text:p text:style-name="P31">Italiano</text:p>
      </text:section>
      <text:section text:style-name="Sect3" text:name="Sezione8">
        <text:p text:style-name="P1"/>
        <text:p text:style-name="P15"/>
        <text:p text:style-name="P79">Lingue straniere</text:p>
        <text:p text:style-name="P40"/>
        <text:p text:style-name="P16"/>
        <text:p text:style-name="P37">COMPRENSIONE</text:p>
        <text:p text:style-name="P40"/>
        <text:p text:style-name="P16"/>
        <text:p text:style-name="P37">PARLATO</text:p>
        <text:p text:style-name="P40"/>
        <text:p text:style-name="P16"/>
        <text:p text:style-name="P37">PRODUZIONE SCRITTA</text:p>
      </text:section>
      <text:section text:style-name="Sect4" text:name="Sezione9">
        <text:p text:style-name="P80">Ascolto</text:p>
        <text:p text:style-name="P46">Lettura</text:p>
        <text:p text:style-name="P46">Interazione</text:p>
        <text:p text:style-name="P46">Produzione orale</text:p>
      </text:section>
      <text:section text:style-name="Sect5" text:name="Sezione10">
        <text:p text:style-name="P81">francese</text:p>
        <text:p text:style-name="P82">inglese</text:p>
        <text:p text:style-name="P83">portoghese</text:p>
        <text:p text:style-name="P47">B2</text:p>
        <text:p text:style-name="P32">A2</text:p>
        <text:p text:style-name="P33">A1</text:p>
        <text:p text:style-name="P47">B2</text:p>
        <text:p text:style-name="P32">A2</text:p>
        <text:p text:style-name="P33">A1</text:p>
        <text:p text:style-name="P47">B2</text:p>
        <text:p text:style-name="P32">A2</text:p>
        <text:p text:style-name="P33">A1</text:p>
        <text:p text:style-name="P47">B2</text:p>
        <text:p text:style-name="P32">A2</text:p>
        <text:p text:style-name="P33">A1</text:p>
        <text:p text:style-name="P47">B2</text:p>
        <text:p text:style-name="P32">A2</text:p>
        <text:p text:style-name="P33">A1</text:p>
      </text:section>
      <text:section text:style-name="Sect1" text:name="Sezione11">
        <text:p text:style-name="P64">Livelli: A1 e A2: Utente base - B1 e B2: Utente autonomo - C1 e C2: Utente avanzato</text:p>
        <text:p text:style-name="P51"><text:a xlink:type="simple" xlink:href="http://europass.cedefop.europa.eu/it/resources/european-language-levels-cefr" text:style-name="Internet_20_link" text:visited-style-name="Visited_20_Internet_20_Link"><text:span text:style-name="T1">Quadro Comune Europeo di Riferimento delle Lingue</text:span></text:a></text:p>
      </text:section>
      <text:section text:style-name="Sect6" text:name="Sezione12">
        <text:p text:style-name="P1"/>
        <text:p text:style-name="P1"/>
        <text:p text:style-name="P1"/>
        <text:p text:style-name="P1"/>
        <text:p text:style-name="P17"/>
        <text:p text:style-name="P84">17/2/20</text:p>
        <text:p text:style-name="P40"/>
        <text:p text:style-name="P1"/>
        <text:p text:style-name="P1"/>
        <text:p text:style-name="P1"/>
        <text:p text:style-name="P17"/>
        <text:p text:style-name="P38">© Unione europea, 2002-2019 | http://europass.cedefop.europa.eu</text:p>
        <text:p text:style-name="P40"/>
        <text:p text:style-name="P1"/>
        <text:p text:style-name="P1"/>
        <text:p text:style-name="P1"/>
        <text:p text:style-name="P17"/>
        <text:p text:style-name="P38">Pagina 1 / 2<draw:polygon text:anchor-type="char" draw:z-index="0" draw:style-name="gr1" draw:text-style-name="P100" svg:width="5.386cm" svg:height="0.038cm" draw:transform="rotate (-3.14159265358979) translate (11.885125cm 22.7432083333333cm)" svg:viewBox="0 0 5387 39" draw:points="21,21 39,0 5387,0 5387,21 5387,39 0,39"><text:p/></draw:polygon><draw:polygon text:anchor-type="char" draw:z-index="1" draw:style-name="gr1" draw:text-style-name="P100" svg:width="5.329cm" svg:height="0.038cm" draw:transform="rotate (-3.14159265358979) translate (17.1767916666667cm 22.7432083333333cm)" svg:viewBox="0 0 5330 39" draw:points="21,21 39,0 5291,0 5312,21 5330,39 0,39"><text:p/></draw:polygon><draw:polygon text:anchor-type="char" draw:z-index="2" draw:style-name="gr1" draw:text-style-name="P100" svg:width="2.662cm" svg:height="0.038cm" draw:transform="rotate (-3.14159265358979) translate (19.8014583333334cm 22.7432083333333cm)" svg:viewBox="0 0 2663 39" draw:points="0,21 0,0 2624,0 2645,21 2663,39 0,39"><text:p/></draw:polygon><draw:polygon text:anchor-type="char" draw:z-index="3" draw:style-name="gr1" draw:text-style-name="P100" svg:width="2.744cm" svg:height="0.038cm" draw:transform="rotate (-3.14159265358979) translate (9.24281944444445cm 23.3449305555556cm)" svg:viewBox="0 0 2745 39" draw:points="21,21 39,0 2745,0 2745,21 2745,39 0,39"><text:p/></draw:polygon><draw:polygon text:anchor-type="char" draw:z-index="4" draw:style-name="gr1" draw:text-style-name="P100" svg:width="2.659cm" svg:height="0.038cm" draw:transform="rotate (-3.14159265358979) translate (11.8639583333334cm 23.3449305555556cm)" svg:viewBox="0 0 2660 39" draw:points="0,21 18,0 2621,0 2642,21 2660,39 18,39"><text:p/></draw:polygon><draw:polygon text:anchor-type="char" draw:z-index="5" draw:style-name="gr1" draw:text-style-name="P100" svg:width="2.666cm" svg:height="0.038cm" draw:transform="rotate (-3.14159265358979) translate (14.5309583333334cm 23.3449305555556cm)" svg:viewBox="0 0 2667 39" draw:points="21,21 39,0 2646,0 2667,21 2646,39 0,39"><text:p/></draw:polygon><draw:polygon text:anchor-type="char" draw:z-index="6" draw:style-name="gr1" draw:text-style-name="P100" svg:width="2.662cm" svg:height="0.038cm" draw:transform="rotate (-3.14159265358979) translate (17.155625cm 23.3449305555556cm)" svg:viewBox="0 0 2663 39" draw:points="0,21 18,0 2624,0 2645,21 2663,39 18,39"><text:p/></draw:polygon><draw:polygon text:anchor-type="char" draw:z-index="7" draw:style-name="gr1" draw:text-style-name="P100" svg:width="2.645cm" svg:height="0.038cm" draw:transform="rotate (-3.14159265358979) translate (19.8014583333334cm 23.3449305555556cm)" svg:viewBox="0 0 2646 39" draw:points="0,21 0,0 2625,0 2646,21 2625,39 0,39"><text:p/></draw:polygon><draw:polygon text:anchor-type="char" draw:z-index="8" draw:style-name="gr1" draw:text-style-name="P100" svg:width="2.744cm" svg:height="0.038cm" draw:transform="rotate (-3.14159265358979) translate (9.24281944444445cm 23.9426527777778cm)" svg:viewBox="0 0 2745 39" draw:points="21,21 0,0 2745,0 2745,21 2745,39 39,39"><text:p/></draw:polygon><draw:polygon text:anchor-type="char" draw:z-index="9" draw:style-name="gr1" draw:text-style-name="P100" svg:width="2.68cm" svg:height="0.038cm" draw:transform="rotate (-3.14159265358979) translate (11.885125cm 23.9426527777778cm)" svg:viewBox="0 0 2681 39" draw:points="21,21 0,0 2681,0 2663,21 2642,39 39,39"><text:p/></draw:polygon><draw:polygon text:anchor-type="char" draw:z-index="10" draw:style-name="gr1" draw:text-style-name="P100" svg:width="2.684cm" svg:height="0.038cm" draw:transform="rotate (-3.14159265358979) translate (14.5309583333334cm 23.9426527777778cm)" svg:viewBox="0 0 2685 39" draw:points="21,21 0,0 2685,0 2667,21 2646,39 39,39"><text:p/></draw:polygon><draw:polygon text:anchor-type="char" draw:z-index="11" draw:style-name="gr1" draw:text-style-name="P100" svg:width="2.684cm" svg:height="0.038cm" draw:transform="rotate (-3.14159265358979) translate (17.1767916666667cm 23.9426527777778cm)" svg:viewBox="0 0 2685 39" draw:points="21,21 0,0 2685,0 2667,21 2646,39 39,39"><text:p/></draw:polygon><draw:polygon text:anchor-type="char" draw:z-index="12" draw:style-name="gr1" draw:text-style-name="P100" svg:width="2.662cm" svg:height="0.038cm" draw:transform="rotate (-3.14159265358979) translate (19.8014583333334cm 23.9426527777778cm)" svg:viewBox="0 0 2663 39" draw:points="0,21 0,0 2663,0 2645,21 2624,39 0,39"><text:p/></draw:polygon><draw:polygon text:anchor-type="char" draw:z-index="13" draw:style-name="gr1" draw:text-style-name="P100" svg:width="2.722cm" svg:height="0.02cm" draw:transform="rotate (-3.14159265358979) translate (9.22165277777778cm 24.4763472222222cm)" svg:viewBox="0 0 2723 21" draw:points="0,10 0,0 2723,0 2723,10 2723,21 0,21"><text:p/></draw:polygon><draw:polygon text:anchor-type="char" draw:z-index="14" draw:style-name="gr1" draw:text-style-name="P100" svg:width="2.641cm" svg:height="0.02cm" draw:transform="rotate (-3.14159265358979) translate (11.8639583333334cm 24.4763472222222cm)" svg:viewBox="0 0 2642 21" draw:points="0,10 0,0 2642,0 2642,10 2642,21 0,21"><text:p/></draw:polygon><draw:polygon text:anchor-type="char" draw:z-index="15" draw:style-name="gr1" draw:text-style-name="P100" svg:width="2.645cm" svg:height="0.02cm" draw:transform="rotate (-3.14159265358979) translate (14.5097916666667cm 24.4763472222222cm)" svg:viewBox="0 0 2646 21" draw:points="0,10 0,0 2646,0 2646,10 2646,21 0,21"><text:p/></draw:polygon><draw:polygon text:anchor-type="char" draw:z-index="16" draw:style-name="gr1" draw:text-style-name="P100" svg:width="2.645cm" svg:height="0.02cm" draw:transform="rotate (-3.14159265358979) translate (17.155625cm 24.4763472222222cm)" svg:viewBox="0 0 2646 21" draw:points="0,10 0,0 2646,0 2646,10 2646,21 0,21"><text:p/></draw:polygon><draw:polygon text:anchor-type="char" draw:z-index="17" draw:style-name="gr1" draw:text-style-name="P100" svg:width="2.645cm" svg:height="0.02cm" draw:transform="rotate (-3.14159265358979) translate (19.8014583333334cm 24.4763472222222cm)" svg:viewBox="0 0 2646 21" draw:points="0,10 0,0 2646,0 2646,10 2646,21 0,21"><text:p/></draw:polygon><draw:polygon text:anchor-type="char" draw:z-index="18" draw:style-name="gr1" draw:text-style-name="P100" svg:width="2.722cm" svg:height="0.02cm" draw:transform="rotate (-3.14159265358979) translate (9.22165277777778cm 25.0045138888889cm)" svg:viewBox="0 0 2723 21" draw:points="0,10 0,0 2723,0 2723,10 2723,21 0,21"><text:p/></draw:polygon><draw:polygon text:anchor-type="char" draw:z-index="19" draw:style-name="gr1" draw:text-style-name="P100" svg:width="2.641cm" svg:height="0.02cm" draw:transform="rotate (-3.14159265358979) translate (11.8639583333334cm 25.0045138888889cm)" svg:viewBox="0 0 2642 21" draw:points="0,10 0,0 2642,0 2642,10 2642,21 0,21"><text:p/></draw:polygon><draw:polygon text:anchor-type="char" draw:z-index="20" draw:style-name="gr1" draw:text-style-name="P100" svg:width="2.645cm" svg:height="0.02cm" draw:transform="rotate (-3.14159265358979) translate (14.5097916666667cm 25.0045138888889cm)" svg:viewBox="0 0 2646 21" draw:points="0,10 0,0 2646,0 2646,10 2646,21 0,21"><text:p/></draw:polygon><draw:polygon text:anchor-type="char" draw:z-index="21" draw:style-name="gr1" draw:text-style-name="P100" svg:width="2.645cm" svg:height="0.02cm" draw:transform="rotate (-3.14159265358979) translate (17.155625cm 25.0045138888889cm)" svg:viewBox="0 0 2646 21" draw:points="0,10 0,0 2646,0 2646,10 2646,21 0,21"><text:p/></draw:polygon><draw:polygon text:anchor-type="char" draw:z-index="22" draw:style-name="gr1" draw:text-style-name="P100" svg:width="2.645cm" svg:height="0.02cm" draw:transform="rotate (-3.14159265358979) translate (19.8014583333334cm 25.0045138888889cm)" svg:viewBox="0 0 2646 21" draw:points="0,10 0,0 2646,0 2646,10 2646,21 0,21"><text:p/></draw:polygon><draw:polygon text:anchor-type="char" draw:z-index="23" draw:style-name="gr1" draw:text-style-name="P100" svg:width="2.722cm" svg:height="0.02cm" draw:transform="rotate (-3.14159265358979) translate (9.22165277777778cm 25.5372083333333cm)" svg:viewBox="0 0 2723 21" draw:points="0,10 0,0 2723,0 2723,10 2723,21 0,21"><text:p/></draw:polygon><draw:polygon text:anchor-type="char" draw:z-index="24" draw:style-name="gr1" draw:text-style-name="P100" svg:width="2.641cm" svg:height="0.02cm" draw:transform="rotate (-3.14159265358979) translate (11.8639583333334cm 25.5372083333333cm)" svg:viewBox="0 0 2642 21" draw:points="0,10 0,0 2642,0 2642,10 2642,21 0,21"><text:p/></draw:polygon><draw:polygon text:anchor-type="char" draw:z-index="25" draw:style-name="gr1" draw:text-style-name="P100" svg:width="2.645cm" svg:height="0.02cm" draw:transform="rotate (-3.14159265358979) translate (14.5097916666667cm 25.5372083333333cm)" svg:viewBox="0 0 2646 21" draw:points="0,10 0,0 2646,0 2646,10 2646,21 0,21"><text:p/></draw:polygon><draw:polygon text:anchor-type="char" draw:z-index="26" draw:style-name="gr1" draw:text-style-name="P100" svg:width="2.645cm" svg:height="0.02cm" draw:transform="rotate (-3.14159265358979) translate (17.155625cm 25.5372083333333cm)" svg:viewBox="0 0 2646 21" draw:points="0,10 0,0 2646,0 2646,10 2646,21 0,21"><text:p/></draw:polygon><draw:polygon text:anchor-type="char" draw:z-index="27" draw:style-name="gr1" draw:text-style-name="P100" svg:width="2.645cm" svg:height="0.02cm" draw:transform="rotate (-3.14159265358979) translate (19.8014583333334cm 25.5372083333333cm)" svg:viewBox="0 0 2646 21" draw:points="0,10 0,0 2646,0 2646,10 2646,21 0,21"><text:p/></draw:polygon><draw:polygon text:anchor-type="char" draw:z-index="28" draw:style-name="gr1" draw:text-style-name="P100" svg:width="0.038cm" svg:height="0.599cm" draw:transform="rotate (-3.14159265358979) translate (9.24281944444445cm 23.9214861111111cm)" svg:viewBox="0 0 39 600" draw:points="21,600 0,579 0,18 21,0 39,18 39,579"><text:p/></draw:polygon><draw:polygon text:anchor-type="char" draw:z-index="29" draw:style-name="gr1" draw:text-style-name="P100" svg:width="0.038cm" svg:height="0.599cm" draw:transform="rotate (-3.14159265358979) translate (11.885125cm 23.3217638888889cm)" svg:viewBox="0 0 39 600" draw:points="21,600 0,579 0,18 21,0 39,18 39,579"><text:p/></draw:polygon><draw:polygon text:anchor-type="char" draw:z-index="30" draw:style-name="gr1" draw:text-style-name="P100" svg:width="0.038cm" svg:height="0.599cm" draw:transform="rotate (-3.14159265358979) translate (11.885125cm 23.9214861111111cm)" svg:viewBox="0 0 39 600" draw:points="21,600 0,579 0,18 21,0 39,18 39,579"><text:p/></draw:polygon><draw:polygon text:anchor-type="char" draw:z-index="31" draw:style-name="gr1" draw:text-style-name="P100" svg:width="0.038cm" svg:height="0.599cm" draw:transform="rotate (-3.14159265358979) translate (14.5309583333334cm 23.9214861111111cm)" svg:viewBox="0 0 39 600" draw:points="21,600 0,579 0,18 21,0 39,18 39,579"><text:p/></draw:polygon><draw:polygon text:anchor-type="char" draw:z-index="32" draw:style-name="gr1" draw:text-style-name="P100" svg:width="0.038cm" svg:height="0.599cm" draw:transform="rotate (-3.14159265358979) translate (17.1767916666667cm 23.3217638888889cm)" svg:viewBox="0 0 39 600" draw:points="21,600 0,579 0,18 21,0 39,18 39,579"><text:p/></draw:polygon><draw:polygon text:anchor-type="char" draw:z-index="33" draw:style-name="gr1" draw:text-style-name="P100" svg:width="0.038cm" svg:height="0.599cm" draw:transform="rotate (-3.14159265358979) translate (17.1767916666667cm 23.9214861111111cm)" svg:viewBox="0 0 39 600" draw:points="21,600 0,579 0,18 21,0 39,18 39,579"><text:p/></draw:polygon><draw:frame draw:style-name="fr1" draw:name="1" text:anchor-type="char" svg:x="6.456cm" svg:y="4.374cm" svg:width="0.529cm" svg:height="0.635cm" draw:z-index="34"><draw:text-box><text:p text:style-name="P49"><draw:frame text:anchor-type="as-char" draw:z-index="61" draw:style-name="gr2" draw:text-style-name="P101" svg:width="0.424cm" svg:height="0.451cm"><draw:image xlink:href="Pictures/10000000000000100000001207A2D07C7829CF81.jpg" xlink:type="simple" xlink:show="embed" xlink:actuate="onLoad" loext:mime-type="image/jpeg"><text:p/></draw:image></draw:frame></text:p><text:p text:style-name="P48"/></draw:text-box></draw:frame><draw:frame draw:style-name="fr1" draw:name="2" text:anchor-type="char" svg:x="6.456cm" svg:y="4.974cm" svg:width="0.529cm" svg:height="0.6cm" draw:z-index="35"><draw:text-box><text:p text:style-name="P50"><draw:frame text:anchor-type="as-char" draw:z-index="62" draw:style-name="gr2" draw:text-style-name="P101" svg:width="0.424cm" svg:height="0.424cm"><draw:image xlink:href="Pictures/10000000000000100000001081BC3B3E9DE8EFBB.jpg" xlink:type="simple" xlink:show="embed" xlink:actuate="onLoad" loext:mime-type="image/jpeg"><text:p/></draw:image></draw:frame></text:p><text:p text:style-name="P48"/></draw:text-box></draw:frame><draw:frame draw:style-name="fr1" draw:name="3" text:anchor-type="char" svg:x="6.456cm" svg:y="5.574cm" svg:width="0.529cm" svg:height="0.635cm" draw:z-index="36"><draw:text-box><text:p text:style-name="P49"><draw:frame text:anchor-type="as-char" draw:z-index="63" draw:style-name="gr2" draw:text-style-name="P101" svg:width="0.424cm" svg:height="0.451cm"><draw:image xlink:href="Pictures/10000000000000100000001218E2919D58151E33.jpg" xlink:type="simple" xlink:show="embed" xlink:actuate="onLoad" loext:mime-type="image/jpeg"><text:p/></draw:image></draw:frame></text:p><text:p text:style-name="P48"/></draw:text-box></draw:frame></text:p>
      </text:section>
      <text:section text:style-name="Sect7" text:name="Sezione13">
        <text:p text:style-name="P1"/>
        <text:p text:style-name="P1"/>
        <text:p text:style-name="P1"/>
        <text:p text:style-name="P1"/>
        <text:p text:style-name="P18"/>
        <text:p text:style-name="P65">Curriculum vitae</text:p>
        <text:p text:style-name="P40"><text:soft-page-break/></text:p>
        <text:p text:style-name="P1"/>
        <text:p text:style-name="P1"/>
        <text:p text:style-name="P1"/>
        <text:p text:style-name="P18"/>
        <text:p text:style-name="P39">Serena Biasci</text:p>
      </text:section>
      <text:section text:style-name="Sect8" text:name="Sezione14">
        <text:p text:style-name="P1"/>
        <text:p text:style-name="P19"/>
        <text:p text:style-name="P85">Competenze comunicative</text:p>
        <text:p text:style-name="P12"/>
        <text:p text:style-name="P86">Competenze organizzative e</text:p>
        <text:p text:style-name="P87">gestionali</text:p>
        <text:p text:style-name="P20"/>
        <text:p text:style-name="P88">Competenze digitali</text:p>
        <text:p text:style-name="P40"/>
        <text:p text:style-name="P21"/>
        <text:p text:style-name="P31">Buone competenze comunicative</text:p>
        <text:p text:style-name="P12"/>
        <text:p text:style-name="P34">Attualmente responsabile di sezione</text:p>
        <text:p text:style-name="P40"/>
        <text:p text:style-name="P1"/>
        <text:p text:style-name="P1"/>
        <text:p text:style-name="P1"/>
        <text:p text:style-name="P1"/>
        <text:p text:style-name="P1"/>
        <text:p text:style-name="P1"/>
        <text:p text:style-name="P22"/>
        <text:p text:style-name="P37">AUTOVALUTAZIONE</text:p>
      </text:section>
      <text:section text:style-name="Sect9" text:name="Sezione15">
        <text:p text:style-name="P89">Elaborazione</text:p>
        <text:p text:style-name="P90">delle</text:p>
        <text:p text:style-name="P91">informazioni</text:p>
        <text:p text:style-name="P23"/>
        <text:p text:style-name="P92">Utente avanzato</text:p>
        <text:p text:style-name="P44"/>
        <text:p text:style-name="P93">Comunicazione</text:p>
        <text:p text:style-name="P1"/>
        <text:p text:style-name="P24"/>
        <text:p text:style-name="P35">Utente avanzato</text:p>
        <text:p text:style-name="P45"/>
        <text:p text:style-name="P94">Creazione di</text:p>
        <text:p text:style-name="P95">Contenuti</text:p>
        <text:p text:style-name="P25"/>
        <text:p text:style-name="P35">Utente autonomo</text:p>
        <text:p text:style-name="P44"/>
        <text:p text:style-name="P96">Sicurezza</text:p>
        <text:p text:style-name="P1"/>
        <text:p text:style-name="P24"/>
        <text:p text:style-name="P35">Utente avanzato</text:p>
        <text:p text:style-name="P45"/>
        <text:p text:style-name="P97">Risoluzione di</text:p>
        <text:p text:style-name="P98">problemi</text:p>
        <text:p text:style-name="P25"/>
        <text:p text:style-name="P31">Utente avanzato</text:p>
      </text:section>
      <text:section text:style-name="Sect1" text:name="Sezione16">
        <text:p text:style-name="P26"/>
        <text:p text:style-name="P52"><text:a xlink:type="simple" xlink:href="http://europass.cedefop.europa.eu/it/resources/digital-competences" text:style-name="Internet_20_link" text:visited-style-name="Visited_20_Internet_20_Link"><text:span text:style-name="T1">Competenze digitali - Scheda per l'autovalutazione</text:span></text:a></text:p>
        <text:p text:style-name="P63">Partecipazione a corsi di formazione promossi dall'ente sui principali applicativi informatici.</text:p>
      </text:section>
      <text:section text:style-name="Sect10" text:name="Sezione17"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27"/>
        <text:p text:style-name="P84">17/2/20</text:p>
        <text:p text:style-name="P40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27"/>
        <text:p text:style-name="P38">© Unione europea, 2002-2019 | http://europass.cedefop.europa.eu</text:p>
        <text:p text:style-name="P40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27"/>
        <text:p text:style-name="P38">Pagina 2 / 2<draw:polygon text:anchor-type="char" draw:z-index="37" draw:style-name="gr1" draw:text-style-name="P100" svg:width="13.302cm" svg:height="0.038cm" draw:transform="rotate (-3.14159265358979) translate (19.8019583333334cm 5.17134722222223cm)" svg:viewBox="0 0 13303 39" draw:points="0,21 0,0 13303,0 13303,21 13303,39 0,39"><text:p/></draw:polygon><draw:polygon text:anchor-type="char" draw:z-index="38" draw:style-name="gr1" draw:text-style-name="P100" svg:width="2.744cm" svg:height="0.038cm" draw:transform="rotate (-3.14159265358979) translate (9.24331944444443cm 5.77106944444445cm)" svg:viewBox="0 0 2745 39" draw:points="21,21 39,0 2745,0 2745,21 2745,39 0,39"><text:p/></draw:polygon><draw:polygon text:anchor-type="char" draw:z-index="39" draw:style-name="gr1" draw:text-style-name="P100" svg:width="2.68cm" svg:height="0.038cm" draw:transform="rotate (-3.14159265358979) translate (11.8856250000001cm 5.77106944444445cm)" svg:viewBox="0 0 2681 39" draw:points="21,21 39,0 2642,0 2663,21 2681,39 0,39"><text:p/></draw:polygon><draw:polygon text:anchor-type="char" draw:z-index="40" draw:style-name="gr1" draw:text-style-name="P100" svg:width="2.684cm" svg:height="0.038cm" draw:transform="rotate (-3.14159265358979) translate (14.5314583333334cm 5.77106944444445cm)" svg:viewBox="0 0 2685 39" draw:points="21,21 39,0 2646,0 2667,21 2685,39 0,39"><text:p/></draw:polygon><draw:polygon text:anchor-type="char" draw:z-index="41" draw:style-name="gr1" draw:text-style-name="P100" svg:width="2.684cm" svg:height="0.038cm" draw:transform="rotate (-3.14159265358979) translate (17.1772916666668cm 5.77106944444445cm)" svg:viewBox="0 0 2685 39" draw:points="21,21 39,0 2646,0 2667,21 2685,39 0,39"><text:p/></draw:polygon><draw:polygon text:anchor-type="char" draw:z-index="42" draw:style-name="gr1" draw:text-style-name="P100" svg:width="2.662cm" svg:height="0.038cm" draw:transform="rotate (-3.14159265358979) translate (19.8019583333334cm 5.77106944444445cm)" svg:viewBox="0 0 2663 39" draw:points="0,21 0,0 2624,0 2645,21 2663,39 0,39"><text:p/></draw:polygon><draw:polygon text:anchor-type="char" draw:z-index="43" draw:style-name="gr1" draw:text-style-name="P100" svg:width="2.722cm" svg:height="0.038cm" draw:transform="rotate (-3.14159265358979) translate (9.22215277777778cm 6.9705138888889cm)" svg:viewBox="0 0 2723 39" draw:points="0,21 18,0 2723,0 2723,21 2723,39 18,39"><text:p/></draw:polygon><draw:polygon text:anchor-type="char" draw:z-index="44" draw:style-name="gr1" draw:text-style-name="P100" svg:width="2.641cm" svg:height="0.038cm" draw:transform="rotate (-3.14159265358979) translate (11.8644583333334cm 6.9705138888889cm)" svg:viewBox="0 0 2642 39" draw:points="0,21 18,0 2621,0 2642,21 2621,39 18,39"><text:p/></draw:polygon><draw:polygon text:anchor-type="char" draw:z-index="45" draw:style-name="gr1" draw:text-style-name="P100" svg:width="2.645cm" svg:height="0.038cm" draw:transform="rotate (-3.14159265358979) translate (14.5102916666668cm 6.9705138888889cm)" svg:viewBox="0 0 2646 39" draw:points="0,21 18,0 2625,0 2646,21 2625,39 18,39"><text:p/></draw:polygon><draw:polygon text:anchor-type="char" draw:z-index="46" draw:style-name="gr1" draw:text-style-name="P100" svg:width="2.645cm" svg:height="0.038cm" draw:transform="rotate (-3.14159265358979) translate (17.1561250000001cm 6.9705138888889cm)" svg:viewBox="0 0 2646 39" draw:points="0,21 18,0 2625,0 2646,21 2625,39 18,39"><text:p/></draw:polygon><draw:polygon text:anchor-type="char" draw:z-index="47" draw:style-name="gr1" draw:text-style-name="P100" svg:width="2.645cm" svg:height="0.038cm" draw:transform="rotate (-3.14159265358979) translate (19.8019583333334cm 6.9705138888889cm)" svg:viewBox="0 0 2646 39" draw:points="0,21 0,0 2625,0 2646,21 2625,39 0,39"><text:p/></draw:polygon><draw:polygon text:anchor-type="char" draw:z-index="48" draw:style-name="gr1" draw:text-style-name="P100" svg:width="2.74cm" svg:height="0.02cm" draw:transform="rotate (-3.14159265358979) translate (9.23979166666666cm 7.90184722222223cm)" svg:viewBox="0 0 2741 21" draw:points="18,10 0,3 0,0 2741,0 2741,10 2741,21 35,21"><text:p/></draw:polygon><draw:polygon text:anchor-type="char" draw:z-index="49" draw:style-name="gr1" draw:text-style-name="P100" svg:width="2.677cm" svg:height="0.02cm" draw:transform="rotate (-3.14159265358979) translate (11.8820972222223cm 7.90184722222223cm)" svg:viewBox="0 0 2678 21" draw:points="18,10 0,3 0,0 2678,0 2678,3 2660,10 2639,21 35,21"><text:p/></draw:polygon><draw:polygon text:anchor-type="char" draw:z-index="50" draw:style-name="gr1" draw:text-style-name="P100" svg:width="2.68cm" svg:height="0.02cm" draw:transform="rotate (-3.14159265358979) translate (14.5279305555556cm 7.90184722222223cm)" svg:viewBox="0 0 2681 21" draw:points="18,10 0,3 0,0 2681,0 2681,3 2663,10 2642,21 35,21"><text:p/></draw:polygon><draw:polygon text:anchor-type="char" draw:z-index="51" draw:style-name="gr1" draw:text-style-name="P100" svg:width="2.68cm" svg:height="0.02cm" draw:transform="rotate (-3.14159265358979) translate (17.173763888889cm 7.90184722222223cm)" svg:viewBox="0 0 2681 21" draw:points="18,10 0,3 0,0 2681,0 2681,3 2663,10 2642,21 35,21"><text:p/></draw:polygon><draw:polygon text:anchor-type="char" draw:z-index="52" draw:style-name="gr1" draw:text-style-name="P100" svg:width="2.662cm" svg:height="0.02cm" draw:transform="rotate (-3.14159265358979) translate (19.8019583333334cm 7.90184722222223cm)" svg:viewBox="0 0 2663 21" draw:points="0,10 0,0 2663,0 2663,3 2645,10 2624,21 0,21"><text:p/></draw:polygon><draw:polygon text:anchor-type="char" draw:z-index="53" draw:style-name="gr1" draw:text-style-name="P100" svg:width="0.038cm" svg:height="1.198cm" draw:transform="rotate (-3.14159265358979) translate (9.24331944444446cm 6.94934722222223cm)" svg:viewBox="0 0 39 1199" draw:points="21,1199 0,1178 0,18 21,0 39,18 39,1178"><text:p/></draw:polygon><draw:polygon text:anchor-type="char" draw:z-index="54" draw:style-name="gr1" draw:text-style-name="P100" svg:width="0.038cm" svg:height="0.941cm" draw:transform="rotate (-3.14159265358979) translate (9.24331944444443cm 7.8912638888889cm)" svg:viewBox="0 0 39 942" draw:points="21,942 0,921 0,11 21,0 39,11 39,921"><text:p/></draw:polygon><draw:polygon text:anchor-type="char" draw:z-index="55" draw:style-name="gr1" draw:text-style-name="P100" svg:width="0.038cm" svg:height="1.198cm" draw:transform="rotate (-3.14159265358979) translate (11.8856250000001cm 6.94934722222223cm)" svg:viewBox="0 0 39 1199" draw:points="21,1199 0,1178 0,18 21,0 39,18 39,1178"><text:p/></draw:polygon><draw:polygon text:anchor-type="char" draw:z-index="56" draw:style-name="gr1" draw:text-style-name="P100" svg:width="0.038cm" svg:height="0.941cm" draw:transform="rotate (-3.14159265358979) translate (11.8856250000001cm 7.8912638888889cm)" svg:viewBox="0 0 39 942" draw:points="21,942 0,921 0,11 21,0 39,11 39,921"><text:p/></draw:polygon><draw:polygon text:anchor-type="char" draw:z-index="57" draw:style-name="gr1" draw:text-style-name="P100" svg:width="0.038cm" svg:height="1.198cm" draw:transform="rotate (-3.14159265358979) translate (14.5314583333334cm 6.94934722222223cm)" svg:viewBox="0 0 39 1199" draw:points="21,1199 0,1178 0,18 21,0 39,18 39,1178"><text:p/></draw:polygon><draw:polygon text:anchor-type="char" draw:z-index="58" draw:style-name="gr1" draw:text-style-name="P100" svg:width="0.038cm" svg:height="0.941cm" draw:transform="rotate (-3.14159265358979) translate (14.5314583333334cm 7.8912638888889cm)" svg:viewBox="0 0 39 942" draw:points="21,942 0,921 0,11 21,0 39,11 39,921"><text:p/></draw:polygon><draw:polygon text:anchor-type="char" draw:z-index="59" draw:style-name="gr1" draw:text-style-name="P100" svg:width="0.038cm" svg:height="1.198cm" draw:transform="rotate (-3.14159265358979) translate (17.1772916666668cm 6.94934722222223cm)" svg:viewBox="0 0 39 1199" draw:points="21,1199 0,1178 0,18 21,0 39,18 39,1178"><text:p/></draw:polygon><draw:polygon text:anchor-type="char" draw:z-index="60" draw:style-name="gr1" draw:text-style-name="P100" svg:width="0.038cm" svg:height="0.941cm" draw:transform="rotate (-3.14159265358979) translate (17.1772916666668cm 7.8912638888889cm)" svg:viewBox="0 0 39 942" draw:points="21,942 0,921 0,11 21,0 39,11 39,921"><text:p/></draw:polygo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Segoe UI1" style:font-size-asian="11pt" style:language-asian="it" style:country-asian="IT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letter-kerning="false" style:font-name-asian="Segoe UI1" style:font-size-asian="11pt" style:language-asian="it" style:country-asian="IT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</meta:editing-cycles>
    <meta:creation-date>2020-02-27T15:17:00</meta:creation-date>
    <dc:date>2020-03-03T15:29:52.458000000</dc:date>
    <meta:editing-duration>PT2M25S</meta:editing-duration>
    <meta:generator>LibreOffice/6.2.5.2$Windows_X86_64 LibreOffice_project/1ec314fa52f458adc18c4f025c545a4e8b22c159</meta:generator>
    <meta:document-statistic meta:table-count="0" meta:image-count="0" meta:object-count="0" meta:page-count="2" meta:paragraph-count="97" meta:word-count="355" meta:character-count="2543" meta:non-whitespace-character-count="22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